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s" fo:country="ES" style:language-asian="es" style:country-asian="ES"/>
    </style:style>
    <style:style style:name="P4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5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6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7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8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9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0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1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2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3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4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5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6" style:parent-style-name="Normal" style:family="paragraph">
      <style:text-properties fo:language="es" fo:country="ES"/>
    </style:style>
  </office:automatic-styles>
  <office:body>
    <office:text text:use-soft-page-breaks="true">
      <text:p text:style-name="P1"><text:span text:style-name="T2">Ejercicios</text:span><text:span text:style-name="T3"><text:s/>UD 5</text:span></text:p>
      <text:list text:style-name="LFO1" text:continue-numbering="true">
        <text:list-item>
          <text:p text:style-name="P4">¿Qué regula la norma EIA/TIA-606 ?</text:p>
        </text:list-item>
        <text:list-item>
          <text:p text:style-name="P5">¿Qué norma regula la conexión de los cables UTP a las rosetas?</text:p>
        </text:list-item>
        <text:list-item>
          <text:p text:style-name="P6">¿De qué tipo son los cables que conectan los patch panels con los switchs?</text:p>
        </text:list-item>
        <text:list-item>
          <text:p text:style-name="P7">Si al aula de ESI1, que está en la segunda planta, le corresponde el repartidor de planta I1 ¿Qué etiquetado llevará la roseta nº 6 de un PC?</text:p>
        </text:list-item>
        <text:list-item>
          <text:p text:style-name="P8">Si al departamento de informática le corresponde el repartidor I5 ¿Qué etiquetado llevará la roseta nº5 de un PC?</text:p>
        </text:list-item>
        <text:list-item>
          <text:p text:style-name="P9">¿Cómo se certifica una instalación de cableado estructurado?</text:p>
        </text:list-item>
        <text:list-item>
          <text:p text:style-name="P10">Parámetros de prueba esenciales en un cable de categoría 5 y clase D</text:p>
        </text:list-item>
        <text:list-item>
          <text:p text:style-name="P11">¿De qué dispositivos se compone un comprobador de cables?</text:p>
        </text:list-item>
        <text:list-item>
          <text:p text:style-name="P12">¿Qué diferencia hay entre un “test de enlace” y un “test de canal”?</text:p>
        </text:list-item>
        <text:list-item>
          <text:p text:style-name="P13">Para cualquier cable ¿Con qué tipo de test se admite que la atenuación sea mayor?</text:p>
        </text:list-item>
        <text:list-item>
          <text:p text:style-name="P14">Para cualquier cable ¿Es mejor que la atenuación se baja o alta? ¿y la diafonía? ¿En qué se miden estos parámetros?</text:p>
        </text:list-item>
        <text:list-item>
          <text:p text:style-name="P15">Identifica la instalación del cableado estructurado de la clase, clasificando los elementos presentes en los subsistemas estudiados.<text:s/></text:p>
        </text:list-item>
      </text:list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eyrut</meta:initial-creator>
    <dc:creator>joseyrut</dc:creator>
    <meta:creation-date>2014-05-08T08:14:00Z</meta:creation-date>
    <dc:date>2014-05-08T08:15:00Z</dc:date>
    <meta:template xlink:href="Normal" xlink:type="simple"/>
    <meta:editing-cycles>1</meta:editing-cycles>
    <meta:editing-duration>PT60S</meta:editing-duration>
    <meta:document-statistic meta:page-count="1" meta:paragraph-count="2" meta:word-count="159" meta:character-count="1032" meta:row-count="7" meta:non-whitespace-character-count="875"/>
  </office:meta>
</office:document-meta>
</file>