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fo:language="es" fo:country="ES" style:language-asian="es" style:country-asian="ES"/>
    </style:style>
    <style:style style:name="P2" style:parent-style-name="Normal" style:family="paragraph">
      <style:paragraph-properties fo:margin-top="0.0694in" fo:margin-bottom="0.0694in" fo:line-height="100%"/>
    </style:style>
    <style:style style:name="T3"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fo:language="es" fo:country="ES" style:language-asian="es" style:country-asian="ES"/>
    </style:style>
    <style:style style:name="T4" style:parent-style-name="Fuentedepárrafopredeter." style:family="text">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5"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6" style:parent-style-name="Normal" style:list-style-name="LFO1" style:family="paragraph">
      <style:paragraph-properties fo:margin-top="0.0694in" fo:margin-bottom="0.0694in" fo:line-height="100%"/>
    </style:style>
    <style:style style:name="T7" style:parent-style-name="Fuentedepárrafopredeter." style:family="text">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T8"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fo:language="es" fo:country="ES" style:language-asian="es" style:country-asian="ES"/>
    </style:style>
    <style:style style:name="T9" style:parent-style-name="Fuentedepárrafopredeter." style:family="text">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T10"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fo:language="es" fo:country="ES" style:language-asian="es" style:country-asian="ES"/>
    </style:style>
    <style:style style:name="T11" style:parent-style-name="Fuentedepárrafopredeter." style:family="text">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T12"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fo:language="es" fo:country="ES" style:language-asian="es" style:country-asian="ES"/>
    </style:style>
    <style:style style:name="T13" style:parent-style-name="Fuentedepárrafopredeter." style:family="text">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T14"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fo:language="es" fo:country="ES" style:language-asian="es" style:country-asian="ES"/>
    </style:style>
    <style:style style:name="T15" style:parent-style-name="Fuentedepárrafopredeter." style:family="text">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T16"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fo:language="es" fo:country="ES" style:language-asian="es" style:country-asian="ES"/>
    </style:style>
    <style:style style:name="T17" style:parent-style-name="Fuentedepárrafopredeter." style:family="text">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T18"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fo:language="es" fo:country="ES" style:language-asian="es" style:country-asian="ES"/>
    </style:style>
    <style:style style:name="T19" style:parent-style-name="Fuentedepárrafopredeter." style:family="text">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20"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21"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22"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23"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24"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25"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26"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27"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28"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29"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30"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31"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32"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33"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34"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35"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36"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37"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38"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39"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40"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41"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42" style:parent-style-name="Normal" style:list-style-name="LFO1"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ES" style:language-asian="es" style:country-asian="ES"/>
    </style:style>
    <style:style style:name="P43" style:parent-style-name="Normal" style:family="paragraph">
      <style:text-properties fo:language="es" fo:country="ES"/>
    </style:style>
  </office:automatic-styles>
  <office:body>
    <office:text text:use-soft-page-breaks="true">
      <text:p text:style-name="P1">UNIDAD 6</text:p>
      <text:p text:style-name="P2"><text:span text:style-name="T3">Ejercicios - parte 2</text:span><text:span text:style-name="T4"><text:s/></text:span></text:p>
      <text:list text:style-name="LFO1" text:continue-numbering="true">
        <text:list-item>
          <text:p text:style-name="P5">Dadas las siguientes direcciones MAC de tarjetas de red: 00:05:5D:7F:8E:83, 00:04:98:00:78:FD,00:89:56:CD:EF:AB y 00:05:5D:7F:8A:83 ¿Cuáles han sido fabricadas por la misma empresa?<text:s/></text:p>
        </text:list-item>
        <text:list-item>
          <text:p text:style-name="P6"><text:span text:style-name="T7">Supongamos que en una trama que envía un PC, el campo MAC origen está rellenado con la siguiente combinación de ceros y unos:</text:span><text:span text:style-name="T8"><text:s/>0011</text:span><text:span text:style-name="T9">0000</text:span><text:span text:style-name="T10">0001</text:span><text:span text:style-name="T11">0101</text:span><text:span text:style-name="T12">0101</text:span><text:span text:style-name="T13">0111</text:span><text:span text:style-name="T14">1100</text:span><text:span text:style-name="T15">1111</text:span><text:span text:style-name="T16">1110</text:span><text:span text:style-name="T17">1110</text:span><text:span text:style-name="T18">0011</text:span><text:span text:style-name="T19">0100 ¿Cómo sería la expresión de “dirección física” cuando empelamos el comando ipconfig/all?</text:span></text:p>
        </text:list-item>
        <text:list-item>
          <text:p text:style-name="P20">Dada la siguiente dirección física: 00:05:5D:AB:CD:FA ¿A qué expresión binaria sería equivalente?</text:p>
        </text:list-item>
        <text:list-item>
          <text:p text:style-name="P21">Escribe la IP origen, IP destino, MAC origen y MAC destino de los dos paquetes que se intercambian dos equipos cuando PC1 de IP 192.168.1.1 y MAC00:00:b4:c3:c8:f4 quiere comunicarse por primera vez con PC2 de IP 192.168.1.2 y MAC 00:a0:b5:89:d5:67.</text:p>
        </text:list-item>
        <text:list-item>
          <text:p text:style-name="P22">Cuando en Windows empleamos el comando ipconfig/all ¿A qué nos referimos con “nombre del host”? ¿Qué expresión indica que la dirección MAC del equipo buscado es desconocida?</text:p>
        </text:list-item>
        <text:list-item>
          <text:p text:style-name="P23">Lo primero que hace un PC de una red local que quiere comunicarse con otro de la misma red local es consultar su tabla arp ¿por qué? ¿cómo podemos averiguar el contenido de la tabla arp del PC? ¿Qué pasaría si en la tabla arp no se encuentran los datos del equipo con quien queremos comunicar?</text:p>
        </text:list-item>
        <text:list-item>
          <text:p text:style-name="P24">¿Cuántos mensajes ARP se intercambia un PC con otro con el que comunicarse por primera vez? Describe el contenido de los mensajes.</text:p>
        </text:list-item>
        <text:list-item>
          <text:p text:style-name="P25">Es suficiente en una LAN saber la dirección IP de un equipo para comunicarte con él ¿Por qué?</text:p>
        </text:list-item>
        <text:list-item>
          <text:p text:style-name="P26">Cuando un PC utiliza el protocolo ARP en una LAN ¿A cuántos PCs llegará su ARP request (primer mensaje ARP) ? ¿Cuántos le contestarán (ARP reply o segundo mensaje ARP) ?</text:p>
        </text:list-item>
        <text:list-item>
          <text:p text:style-name="P27">¿Cuántos bits expresan una dirección IP cuando se usa el protocolo IPv4?</text:p>
        </text:list-item>
        <text:list-item>
          <text:p text:style-name="P28">Dada la siguiente dirección IP, 192.168.120.1, exprésala en bits.</text:p>
        </text:list-item>
        <text:list-item>
          <text:p text:style-name="P29">La siguiente combinación de bits expresa una dirección IP: 11000000111111100111111101111110 ¿Cuál sería su expresión en decimal? ¿Es una IP pública o privada?</text:p>
        </text:list-item>
        <text:list-item>
          <text:p text:style-name="P30">¿Qué dirección IP especial es esta: 11111111111111111111111111111111? ¿Qué significado tiene? ¿se le puede poner a un PC esta IP ?</text:p>
        </text:list-item>
        <text:list-item>
          <text:p text:style-name="P31">Una red local se conecta a Internet por medio de un router ADSL ¿Cuántas direcciones IP tiene el router? ¿son públicas o privadas? ¿Serán públicas o privadas las direcciones IP de los equipos de la LAN?</text:p>
        </text:list-item>
        <text:list-item>
          <text:p text:style-name="P32">Clasifica estas direcciones IP: 192.170.23.3, 80.35.45.67, 10.224.120.5, 172.16.78.4, 172.32.24.5, 192.168.5.3, 45.46.36.34, 195.45.56.3, 192.168.270.5 en direcciones IP públicas, privadas o inexistentes</text:p>
        </text:list-item>
        <text:list-item>
          <text:p text:style-name="P33">Cuando la dirección IP de un equipo es desconocida, ¿Qué combinación de bits forma la dirección IP que expresa esa situación?</text:p>
        </text:list-item>
        <text:list-item>
          <text:p text:style-name="P34">Cuando un PC se configura su dirección IP a través de un servidor DHCP ¿Qué tipo de asignación de dirección IP debe tener dicho PC?</text:p>
        </text:list-item>
        <text:list-item>
          <text:p text:style-name="P35">A un PC se le ha concedido una dirección IP un servidor DHCP a las 18:30 del 27 de noviembre de 2006 y la fecha de expiración de esta concesión es a las 4:30<text:s/><text:soft-page-break/>del 29 de noviembre de 2006 ¿Cuál será su “lease time” (tiempo de concesión de la dirección IP)?</text:p>
        </text:list-item>
        <text:list-item>
          <text:p text:style-name="P36">¿Para qué se usa el protocolo RARP? ¿Qué sistema operativo estará instalado en unos clientes RARP? ¿Cuáles serán los campos IP origen, IP destino y MAC destino del primer mensaje que envíe un cliente RARP?</text:p>
        </text:list-item>
        <text:list-item>
          <text:p text:style-name="P37">¿Qué datos de configuración de red nos puede suministrar un servidor DHCP?</text:p>
        </text:list-item>
        <text:list-item>
          <text:p text:style-name="P38">Describe los siguientes mensajes DHCP: DHCP discover, DHCP offer, DHCP request y DHCP Acknowledge</text:p>
        </text:list-item>
        <text:list-item>
          <text:p text:style-name="P39">¿Cómo podemos averiguar la IP concedida por un servidor DHCP? ¿cómo podríamos saber la IP del servidor DHCP? ¿cómo podríamos averiguar la dirección MAC del servidor DHCP? ¿cómo podríamos averiguar nuestro “lease time”?</text:p>
        </text:list-item>
        <text:list-item>
          <text:p text:style-name="P40">Un servidor DHCP puede asignar hasta 25 direcciones IP en un rango a partir del 192.168.1.200 ¿cuál será la dirección IP más alta que puede asignar?¿Qué ocurre si hay 30 equipos en la LAN configuradoscon IP dinámica?</text:p>
        </text:list-item>
        <text:list-item>
          <text:p text:style-name="P41">Cuando alguien se conecta a Internet con Módem el ISP (empresa que le conecta a Internet) le concede una IP pública mientras permanezca conectado. Si vuelve a conectarse el ISP, por medio de DHCP, le dará otra IP. Averigua las ventajas y desventajas de este sistema (utiliza Internet)</text:p>
        </text:list-item>
        <text:list-item>
          <text:p text:style-name="P42">En Windows, con ayuda de arp/? averigua cómo meterías varias entradas en tu tabla arp. Propón un ejemplo concreto con una dirección IP y dirección MAC concretas.</text:p>
        </text:list-item>
      </text:list>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joseyrut</meta:initial-creator>
    <dc:creator>joseyrut</dc:creator>
    <meta:creation-date>2014-05-26T18:33:00Z</meta:creation-date>
    <dc:date>2014-05-26T18:34:00Z</dc:date>
    <meta:template xlink:href="Normal" xlink:type="simple"/>
    <meta:editing-cycles>1</meta:editing-cycles>
    <meta:editing-duration>PT60S</meta:editing-duration>
    <meta:document-statistic meta:page-count="2" meta:paragraph-count="8" meta:word-count="661" meta:character-count="4292" meta:row-count="30" meta:non-whitespace-character-count="3639"/>
  </office:meta>
</office:document-meta>
</file>