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</style:style>
    <style:style style:name="T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P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5" style:parent-style-name="Normal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6" style:parent-style-name="Normal" style:family="paragraph">
      <style:paragraph-properties fo:margin-top="0.0694in" fo:margin-bottom="0.0694in" fo:line-height="100%"/>
    </style:style>
    <style:style style:name="T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</office:automatic-styles>
  <office:body>
    <office:text text:use-soft-page-breaks="true">
      <text:p text:style-name="P1"><text:span text:style-name="T2">Ejercicios<text:s/></text:span><text:span text:style-name="T3">- Direccionamiento IP</text:span></text:p>
      <text:p text:style-name="P4">1) Queremos acceder a un punto de acceso cuya IP es 192.168.34.7 y máscara de subred 255.255.255.0 ¿Podrá acceder al punto de acceso un equipo con IP 192.168.134.4 y máscara de subred 255.255.255.0? Razona la respuesta ¿Habría que hacer algo en el equipo para acceder al punto de acceso?<text:s/><text:line-break/><text:line-break/>2) Se quiere configurar una subred LAN en una habitación para que 4 ordenadores están en red compartiendo un router ADSL que tiene un puerto RJ45, de IP privada 192.168.0.1/24 e IP pública 80.36.45.3/8.<text:s/><text:line-break/><text:line-break/>• ¿Qué direcciones IP podríamos poner a los 4 equipos?<text:s/><text:line-break/>• ¿Qué máscara de subred les pondríamos?<text:s/><text:line-break/>• ¿A qué subred pertenecería?<text:s/><text:line-break/>• ¿cuál sería la dirección de broadcast de esta subred?<text:s/><text:line-break/><text:line-break/>3) Un equipo tiene instalado un servidor web ¿Con que IP especial podríamos acceder desde la propia máquina a la página de inicio del servidor? ¿Hay alguna otra forma?<text:line-break/><text:line-break/>4) Un departamento tiene 5 ordenadores con direcciones IP del tipo 172.16.40.X. y máscara de subred de16 bits. ¿A qué subred pertenecen? ¿cuál es la dirección de broadcast para dicha subred?<text:line-break/><text:line-break/>5) Asigna direcciones IP privadas de clase C de la subred 192.168.255.0 a un disco duro de red y una impresora conectable a la red.<text:line-break/><text:line-break/>6) Asigna 2 direcciones IP privadas contiguas de clase A a una cámara IP y a un servidor de impresión.<text:line-break/><text:line-break/>7) Con máscara de subred 255.255.0.0 , indica qué direcciones IP pertenecen a la misma subred: 172.31.5.6, 172.32.4.2, 172.31.5.7, 172.31.8.9 y 172.32.6.3.<text:line-break/><text:line-break/>8) Un equipo de dirección 192.170.6.3 utiliza una máscara de subred de 24 bits, ¿A qué subred pertenece? ¿Cuál es la dirección de broadcast de dicha subred?<text:line-break/><text:line-break/>9) Se quiere hacer el diseño lógico de una LAN en una oficina. La oficina tiene:</text:p>
      <text:p text:style-name="P5">• 4 estaciones de trabajo (PC1, PC2, etc..)<text:line-break/>• un servidor (PCServer)<text:line-break/>• una impresora conectable directamente a la red (HP1300)<text:line-break/>• un disco duro con un puerto RJ45 (Iomega750)<text:line-break/>• un router ADSL 3Com configurable para la conexión a Internet<text:line-break/>• un switch (no gestionable) de 16 puertos para interconectar todos los dispositivos de red.<text:s/><text:line-break/>Se aconseja no cambiar la dirección IP del servidor, que es 192.168.255.1 con una máscara de subred de 24 bits.<text:s/><text:line-break/><text:line-break/>Asigna a cada dispositivo de red una dirección IP y máscara de subred.</text:p>
      <text:p text:style-name="P6"><text:span text:style-name="T7">¿Cuál será la dirección de subred y la dirección de broadcast?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seyrut</meta:initial-creator>
    <dc:creator>joseyrut</dc:creator>
    <meta:creation-date>2014-05-26T21:17:00Z</meta:creation-date>
    <dc:date>2014-05-26T21:18:00Z</dc:date>
    <meta:template xlink:href="Normal" xlink:type="simple"/>
    <meta:editing-cycles>1</meta:editing-cycles>
    <meta:editing-duration>PT60S</meta:editing-duration>
    <meta:document-statistic meta:page-count="1" meta:paragraph-count="4" meta:word-count="352" meta:character-count="2285" meta:row-count="16" meta:non-whitespace-character-count="1937"/>
  </office:meta>
</office:document-meta>
</file>