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14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span text:style-name="T2">¿Cuál crees que es la<text:s/></text:span><text:span text:style-name="T3">causa o causas</text:span><text:span text:style-name="T4"><text:s/>de los siguientes errores y qué<text:s/></text:span><text:span text:style-name="T5">pasos</text:span><text:span text:style-name="T6"><text:s/>darías para comprobar que has acertado con tu diagnóstico?:<text:s/></text:span></text:p>
      <text:list text:style-name="LFO1" text:continue-numbering="true">
        <text:list-item>
          <text:p text:style-name="P7">El equipo puede intercambiar información con los equipos de una red local WIFI pero es incapaz de conectarse a Internet con ningún programa ni comando.</text:p>
        </text:list-item>
        <text:list-item>
          <text:p text:style-name="P8">El equipo no encuentra a ningún equipo de la red local, ni de Internet</text:p>
        </text:list-item>
        <text:list-item>
          <text:p text:style-name="P9">Ningún equipo de la red local puede acceder a un servidor FTP</text:p>
        </text:list-item>
        <text:list-item>
          <text:p text:style-name="P10">Dos equipos de direcciones IP 192.168.3.5 y 192.168.4.6 no pueden compartir archivos.</text:p>
        </text:list-item>
        <text:list-item>
          <text:p text:style-name="P11">En un switch encendido no se enciende la luz correspondiente al cable que procede de la roseta de un ordenador.</text:p>
        </text:list-item>
        <text:list-item>
          <text:p text:style-name="P12">Un señor se acaba de comprar un portátil y quiere probar su conexión wifi con una red abierta (sin encriptación) que tiene salida a Internet y que está mantenida por punto de acceso que no tiene activo el servicio DHCP. Tras ver la red inalámbrica disponible, logra conectarse a la red abierta pero es incapaz de entrar a ningún servidor de Internet, ni siquiera a equipos de los conoce su dirección IP pública. ¿Qué problema tiene este señor?</text:p>
        </text:list-item>
        <text:list-item>
          <text:p text:style-name="P13">Pedro anda todo el día con el portátil wifi por la casa porque usa constantemente Internet pero cuando lleva el portátil a la cocina muchas veces deja de funcionar su conexión wifi ¿Por qué puede ser?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yrut</meta:initial-creator>
    <dc:creator>joseyrut</dc:creator>
    <meta:creation-date>2014-05-13T08:24:00Z</meta:creation-date>
    <dc:date>2014-05-13T08:24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63" meta:row-count="8" meta:non-whitespace-character-count="1071"/>
  </office:meta>
</office:document-meta>
</file>