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2" style:parent-style-name="Normal" style:list-style-name="LFO1" style:family="paragraph">
      <style:paragraph-properties fo:margin-top="0.0694in" fo:margin-bottom="0.0694in" fo:line-height="100%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5" style:parent-style-name="Normal" style:list-style-name="LFO1" style:family="paragraph">
      <style:paragraph-properties fo:margin-top="0.0694in" fo:margin-bottom="0.0694in" fo:line-height="100%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8" style:parent-style-name="Normal" style:list-style-name="LFO1" style:family="paragraph">
      <style:paragraph-properties fo:margin-top="0.0694in" fo:margin-bottom="0.0694in" fo:line-height="100%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1" style:parent-style-name="Normal" style:list-style-name="LFO1" style:family="paragraph">
      <style:paragraph-properties fo:margin-top="0.0694in" fo:margin-bottom="0.0694in" fo:line-height="100%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4" style:parent-style-name="Normal" style:list-style-name="LFO1" style:family="paragraph">
      <style:paragraph-properties fo:margin-top="0.0694in" fo:margin-bottom="0.0694in" fo:line-height="100%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7" style:parent-style-name="Normal" style:list-style-name="LFO1" style:family="paragraph">
      <style:paragraph-properties fo:margin-top="0.0694in" fo:margin-bottom="0.0694in" fo:line-height="100%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20" style:parent-style-name="Normal" style:list-style-name="LFO1" style:family="paragraph">
      <style:paragraph-properties fo:margin-top="0.0694in" fo:margin-bottom="0.0694in" fo:line-height="100%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23" style:parent-style-name="Normal" style:list-style-name="LFO1" style:family="paragraph">
      <style:paragraph-properties fo:margin-top="0.0694in" fo:margin-bottom="0.0694in" fo:line-height="100%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29" style:parent-style-name="Normal" style:list-style-name="LFO2" style:family="paragraph">
      <style:paragraph-properties fo:margin-top="0.0694in" fo:margin-bottom="0.0694in" fo:line-height="100%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olumn34" style:family="table-column">
      <style:table-column-properties style:column-width="1.1562in"/>
    </style:style>
    <style:style style:name="TableColumn35" style:family="table-column">
      <style:table-column-properties style:column-width="0.6319in"/>
    </style:style>
    <style:style style:name="TableColumn36" style:family="table-column">
      <style:table-column-properties style:column-width="0.6041in"/>
    </style:style>
    <style:style style:name="TableColumn37" style:family="table-column">
      <style:table-column-properties style:column-width="0.6138in"/>
    </style:style>
    <style:style style:name="TableColumn38" style:family="table-column">
      <style:table-column-properties style:column-width="0.7076in"/>
    </style:style>
    <style:style style:name="Table33" style:family="table">
      <style:table-properties style:width="3.7138in" fo:margin-left="0.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s" fo:country="ES" style:language-asian="es" style:country-asian="ES"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s" fo:country="ES" style:language-asian="es" style:country-asian="ES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bottom="0in" fo:line-height="100%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s" fo:country="ES" style:language-asian="es" style:country-asian="ES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s" fo:country="ES" style:language-asian="es" style:country-asian="ES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03" style:parent-style-name="Normal" style:list-style-name="LFO2" style:family="paragraph">
      <style:paragraph-properties fo:margin-top="0.0694in" fo:margin-bottom="0.0694in" fo:line-height="100%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0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08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09" style:parent-style-name="Normal" style:list-style-name="LFO2" style:family="paragraph">
      <style:paragraph-properties fo:margin-top="0.0694in" fo:margin-bottom="0.0694in" fo:line-height="100%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13" style:parent-style-name="Normal" style:list-style-name="LFO2" style:family="paragraph">
      <style:paragraph-properties fo:margin-top="0.0694in" fo:margin-bottom="0.0694in" fo:line-height="100%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17" style:parent-style-name="Normal" style:list-style-name="LFO2" style:family="paragraph">
      <style:paragraph-properties fo:margin-top="0.0694in" fo:margin-bottom="0.0694in" fo:line-height="100%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21" style:parent-style-name="Normal" style:list-style-name="LFO2" style:family="paragraph">
      <style:paragraph-properties fo:margin-top="0.0694in" fo:margin-bottom="0.0694in" fo:line-height="100%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25" style:parent-style-name="Normal" style:list-style-name="LFO2" style:family="paragraph">
      <style:paragraph-properties fo:margin-top="0.0694in" fo:margin-bottom="0.0694in" fo:line-height="100%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29" style:parent-style-name="Normal" style:family="paragraph">
      <style:paragraph-properties fo:margin-bottom="0.1666in" fo:line-height="100%" fo:margin-left="0.5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es" style:country-asian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s" fo:country="ES" style:language-asian="es" style:country-asian="ES"/>
    </style:style>
    <style:style style:name="P132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33" style:parent-style-name="Normal" style:list-style-name="LFO2" style:family="paragraph">
      <style:paragraph-properties fo:margin-top="0.0694in" fo:margin-bottom="0.0694in" fo:line-height="100%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</office:automatic-styles>
  <office:body>
    <office:text text:use-soft-page-breaks="true">
      <text:p text:style-name="P1">Tomando como páginas de consulta las siguientes direcciones, encuentra la respuesta a las preguntas de abajo:<text:s/></text:p>
      <text:list text:style-name="LFO1" text:continue-numbering="true">
        <text:list-item>
          <text:p text:style-name="P2"><text:span text:style-name="T3">Cables de pares:<text:s/></text:span><text:a xlink:href="http://es.wikipedia.org/wiki/Cable_de_par_trenzado" office:target-frame-name="_blank" xlink:show="new"><text:span text:style-name="T4">http://es.wikipedia.org/wiki/Cable_de_par_trenzado</text:span></text:a></text:p>
        </text:list-item>
        <text:list-item>
          <text:p text:style-name="P5"><text:span text:style-name="T6">Cable UTP:<text:s/></text:span><text:a xlink:href="http://es.wikipedia.org/wiki/Unshielded_twisted_pair" office:target-frame-name="_blank" xlink:show="new"><text:span text:style-name="T7">http://es.wikipedia.org/wiki/Unshielded_twisted_pair</text:span></text:a></text:p>
        </text:list-item>
        <text:list-item>
          <text:p text:style-name="P8"><text:span text:style-name="T9">Cables directos y cruzados:<text:s/></text:span><text:a xlink:href="http://es.wikipedia.org/wiki/Cable_cruzado" office:target-frame-name="_blank" xlink:show="new"><text:span text:style-name="T10">http://es.wikipedia.org/wiki/Cable_cruzado</text:span></text:a></text:p>
        </text:list-item>
        <text:list-item>
          <text:p text:style-name="P11"><text:span text:style-name="T12">Velocidades en Ethernet:<text:s/></text:span><text:a xlink:href="http://es.wikipedia.org/wiki/Ethernet#Tecnolog.C3.ADa_y_velocidad_de_Ethernet" office:target-frame-name="_blank" xlink:show="new"><text:span text:style-name="T13">http://es.wikipedia.org/wiki/Ethernet#Tecnolog.C3.ADa_y_velocidad_de_Ethernet</text:span></text:a></text:p>
        </text:list-item>
        <text:list-item>
          <text:p text:style-name="P14"><text:span text:style-name="T15">Cable coaxial:<text:s/></text:span><text:a xlink:href="http://es.wikipedia.org/wiki/Cable_coaxial" office:target-frame-name="_blank" xlink:show="new"><text:span text:style-name="T16">http://es.wikipedia.org/wiki/Cable_coaxial</text:span></text:a></text:p>
        </text:list-item>
        <text:list-item>
          <text:p text:style-name="P17"><text:span text:style-name="T18">Fibra óptica:<text:s/></text:span><text:a xlink:href="http://es.wikipedia.org/wiki/Fibra_%C3%B3ptica" office:target-frame-name="_blank" xlink:show="new"><text:span text:style-name="T19">http://es.wikipedia.org/wiki/Fibra_%C3%B3ptica</text:span></text:a></text:p>
        </text:list-item>
        <text:list-item>
          <text:p text:style-name="P20"><text:span text:style-name="T21">Redes por ondas:<text:s/></text:span><text:a xlink:href="http://es.wikipedia.org/wiki/Red_inal%C3%A1mbrica" office:target-frame-name="_blank" xlink:show="new"><text:span text:style-name="T22">http://es.wikipedia.org/wiki/Red_inal%C3%A1mbrica</text:span></text:a></text:p>
        </text:list-item>
        <text:list-item>
          <text:p text:style-name="P23"><text:span text:style-name="T24">Redes WI-FI:<text:s/></text:span><text:a xlink:href="http://es.wikipedia.org/wiki/Wi-Fi" office:target-frame-name="_blank" xlink:show="new"><text:span text:style-name="T25">http://es.wikipedia.org/wiki/Wi-Fi</text:span></text:a></text:p>
        </text:list-item>
      </text:list>
      <text:p text:style-name="P26"/>
      <text:p text:style-name="P27"><text:span text:style-name="T28">Características de los cables<text:s/></text:span></text:p>
      <text:list text:style-name="LFO2" text:continue-numbering="true">
        <text:list-item>
          <text:p text:style-name="P29"><text:span text:style-name="T30">Se define<text:s/></text:span><text:span text:style-name="T31">ancho de banda<text:s/></text:span><text:span text:style-name="T32">de un canal como la diferencia entre las frecuencias máxima y mínima que es capaz de transmitir. Consultando la siguiente tabla, ¿Qué longitud máxima tendría un cable UTP de categoría 4 con un ancho de banda de 20 MHz? ¿De qué clase sería dicho cable?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lases<text:s/></text:span></text:p>
          </table:table-cell>
          <table:table-cell table:style-name="TableCell43">
            <text:p text:style-name="P44"><text:span text:style-name="T45">Clase A<text:s/></text:span></text:p>
          </table:table-cell>
          <table:table-cell table:style-name="TableCell46">
            <text:p text:style-name="P47"><text:span text:style-name="T48">Clase B<text:s/></text:span></text:p>
          </table:table-cell>
          <table:table-cell table:style-name="TableCell49">
            <text:p text:style-name="P50"><text:span text:style-name="T51">Clase C<text:s/></text:span></text:p>
          </table:table-cell>
          <table:table-cell table:style-name="TableCell52">
            <text:p text:style-name="P53"><text:span text:style-name="T54">Clase D<text:s/></text:span></text:p>
          </table:table-cell>
        </table:table-row>
        <table:table-row table:style-name="TableRow55">
          <table:table-cell table:style-name="TableCell56">
            <text:p text:style-name="P57"><text:span text:style-name="T58">Ancho de banda</text:span></text:p>
          </table:table-cell>
          <table:table-cell table:style-name="TableCell59">
            <text:p text:style-name="P60">100 kHz</text:p>
          </table:table-cell>
          <table:table-cell table:style-name="TableCell61">
            <text:p text:style-name="P62">1 MHz<text:s/></text:p>
          </table:table-cell>
          <table:table-cell table:style-name="TableCell63">
            <text:p text:style-name="P64">20 MHz<text:s/></text:p>
          </table:table-cell>
          <table:table-cell table:style-name="TableCell65">
            <text:p text:style-name="P66">100 MHz<text:s/></text:p>
          </table:table-cell>
        </table:table-row>
        <table:table-row table:style-name="TableRow67">
          <table:table-cell table:style-name="TableCell68">
            <text:p text:style-name="P69"><text:span text:style-name="T70">Categoría 3</text:span></text:p>
          </table:table-cell>
          <table:table-cell table:style-name="TableCell71">
            <text:p text:style-name="P72">2 km</text:p>
          </table:table-cell>
          <table:table-cell table:style-name="TableCell73">
            <text:p text:style-name="P74">500m<text:s/></text:p>
          </table:table-cell>
          <table:table-cell table:style-name="TableCell75">
            <text:p text:style-name="P76">100 m<text:s/></text:p>
          </table:table-cell>
          <table:table-cell table:style-name="TableCell77">
            <text:p text:style-name="P78">no existe<text:s/></text:p>
          </table:table-cell>
        </table:table-row>
        <table:table-row table:style-name="TableRow79">
          <table:table-cell table:style-name="TableCell80">
            <text:p text:style-name="P81"><text:span text:style-name="T82">Categoría 4</text:span></text:p>
          </table:table-cell>
          <table:table-cell table:style-name="TableCell83">
            <text:p text:style-name="P84">3 km</text:p>
          </table:table-cell>
          <table:table-cell table:style-name="TableCell85">
            <text:p text:style-name="P86">600 m<text:s/></text:p>
          </table:table-cell>
          <table:table-cell table:style-name="TableCell87">
            <text:p text:style-name="P88">150 m<text:s/></text:p>
          </table:table-cell>
          <table:table-cell table:style-name="TableCell89">
            <text:p text:style-name="P90">no existe<text:s/></text:p>
          </table:table-cell>
        </table:table-row>
        <table:table-row table:style-name="TableRow91">
          <table:table-cell table:style-name="TableCell92">
            <text:p text:style-name="P93"><text:span text:style-name="T94">Categoría 5</text:span></text:p>
          </table:table-cell>
          <table:table-cell table:style-name="TableCell95">
            <text:p text:style-name="P96">3 km</text:p>
          </table:table-cell>
          <table:table-cell table:style-name="TableCell97">
            <text:p text:style-name="P98">700 m<text:s/></text:p>
          </table:table-cell>
          <table:table-cell table:style-name="TableCell99">
            <text:p text:style-name="P100">160 m<text:s/></text:p>
          </table:table-cell>
          <table:table-cell table:style-name="TableCell101">
            <text:p text:style-name="P102">100 m</text:p>
          </table:table-cell>
        </table:table-row>
      </table:table>
      <text:list text:style-name="LFO2" text:continue-numbering="true">
        <text:list-item>
          <text:p text:style-name="P103"><text:span text:style-name="T104">¿Cuándo es necesario realizar un<text:s/></text:span><text:span text:style-name="T105">cable cruzado</text:span><text:span text:style-name="T106"><text:s/>UTP?</text:span></text:p>
        </text:list-item>
        <text:list-item>
          <text:p text:style-name="P107">¿Qué razón darías para utilizar cable STP en una LAN en lugar de un UTP?</text:p>
        </text:list-item>
        <text:list-item>
          <text:p text:style-name="P108">Características principales del cable UTP.</text:p>
        </text:list-item>
        <text:list-item>
          <text:p text:style-name="P109"><text:span text:style-name="T110">Suponiendo que trabajamos de forma óptima en una red con<text:s/></text:span><text:span text:style-name="T111">cable UTP de categoría 5<text:s/></text:span><text:span text:style-name="T112">¿Cuánto tardará en llegar un archivo de 220 MB entre dos PCs de esa red?</text:span></text:p>
        </text:list-item>
        <text:list-item>
          <text:p text:style-name="P113"><text:span text:style-name="T114">Dibuja un<text:s/></text:span><text:span text:style-name="T115">cable cruzado</text:span><text:span text:style-name="T116"><text:s/>colocando ordenadamente en los dos extremos los colores correspondientes de los cables que se introducen en los RJ45.</text:span></text:p>
        </text:list-item>
        <text:list-item>
          <text:p text:style-name="P117"><text:span text:style-name="T118">Dibuja un<text:s/></text:span><text:span text:style-name="T119">cable coaxial<text:s/></text:span><text:span text:style-name="T120">indicando las partes de las que se compone</text:span></text:p>
        </text:list-item>
        <text:list-item>
          <text:p text:style-name="P121"><text:span text:style-name="T122">¿Qué importancia tiene el núcleo en una<text:s/></text:span><text:span text:style-name="T123">fibra óptica</text:span><text:span text:style-name="T124">?</text:span></text:p>
        </text:list-item>
        <text:list-item>
          <text:p text:style-name="P125"><text:span text:style-name="T126">Ventajas y desventajas de la<text:s/></text:span><text:span text:style-name="T127">fibra óptica</text:span><text:span text:style-name="T128">.</text:span></text:p>
        </text:list-item>
      </text:list>
      <text:p text:style-name="P129"><text:span text:style-name="T130"><text:line-break/></text:span><text:span text:style-name="T131">Redes wireless</text:span></text:p>
      <text:list text:style-name="LFO2" text:continue-numbering="true">
        <text:list-item>
          <text:p text:style-name="P132">¿Qué es una red WPAN ?</text:p>
        </text:list-item>
        <text:list-item>
          <text:p text:style-name="P133"><text:span text:style-name="T134">Características de las redes Wi-Fi: Estándares IEEE, Frecuencias, distancias de alcance, dispositivos presentes y segurida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yrut</meta:initial-creator>
    <dc:creator>joseyrut</dc:creator>
    <meta:creation-date>2014-05-07T14:09:00Z</meta:creation-date>
    <dc:date>2014-05-07T14:15:00Z</dc:date>
    <meta:template xlink:href="Normal" xlink:type="simple"/>
    <meta:editing-cycles>1</meta:editing-cycles>
    <meta:editing-duration>PT360S</meta:editing-duration>
    <meta:document-statistic meta:page-count="1" meta:paragraph-count="5" meta:word-count="399" meta:character-count="2593" meta:row-count="18" meta:non-whitespace-character-count="2199"/>
  </office:meta>
</office:document-meta>
</file>